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91c6"/>
    </style:style>
    <style:style style:name="T1" style:family="text">
      <style:text-properties officeooo:rsid="001f9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krauja praliejome, uz savo sali</text:span></text:p>
      <text:p text:style-name="P1"><text:span text:style-name="T1">sirdi isliejome,pries visagali ,</text:span></text:p>
      <text:p text:style-name="P1"><text:span text:style-name="T1">asaras liejome, uz zuvusius draugus,</text:span></text:p>
      <text:p text:style-name="P1"><text:span text:style-name="T1"><text:s/>mes vel kartu, tegul taip bus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ius Kulikauskas</meta:initial-creator>
    <meta:creation-date>2014-02-07T18:01:10</meta:creation-date>
    <dc:date>2014-02-07T18:54:39</dc:date>
    <dc:creator>Andrius Kulikauskas</dc:creator>
    <meta:editing-duration>PT38M19S</meta:editing-duration>
    <meta:editing-cycles>1</meta:editing-cycles>
    <meta:document-statistic meta:table-count="0" meta:image-count="0" meta:object-count="0" meta:page-count="1" meta:paragraph-count="4" meta:word-count="20" meta:character-count="130" meta:non-whitespace-character-count="112"/>
    <meta:generator>LibreOffice/4.0.2.2$Linux_x86 LibreOffice_project/400m0$Build-2</meta:generator>
  </office:meta>
</office:document-meta>
</file>